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en" style:country-asian="US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2.5576in" style:use-optimal-column-width="false"/>
    </style:style>
    <style:style style:name="TableColumn35" style:family="table-column">
      <style:table-column-properties style:column-width="2.7416in" style:use-optimal-column-width="false"/>
    </style:style>
    <style:style style:name="Table33" style:family="table">
      <style:table-properties style:width="5.299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weight="bold" style:font-weight-asian="bold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weight="bold" style:font-weight-asian="bold"/>
    </style:style>
    <style:style style:name="P47" style:parent-style-name="Standard" style:family="paragraph">
      <style:text-properties style:font-name="Calibri" style:font-name-complex="Calibri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weight="bold" style:font-weight-asian="bold"/>
    </style:style>
    <style:style style:name="P51" style:parent-style-name="Standard" style:family="paragraph">
      <style:text-properties style:font-name="Calibri" style:font-name-complex="Calibri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weight="bold" style:font-weight-asian="bold"/>
    </style:style>
    <style:style style:name="P57" style:parent-style-name="Standard" style:family="paragraph">
      <style:text-properties style:font-name="Calibri" style:font-name-complex="Calibri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text-position="super 66.6%"/>
    </style:style>
    <style:style style:name="P63" style:parent-style-name="Standard" style:family="paragraph">
      <style:text-properties style:font-name="Calibri" style:font-name-complex="Calibri" fo:font-weight="bold" style:font-weight-asian="bold"/>
    </style:style>
    <style:style style:name="P64" style:parent-style-name="Standard" style:family="paragraph">
      <style:text-properties style:font-name="Calibri" style:font-name-complex="Calibri" fo:font-weight="bold" style:font-weight-asian="bold"/>
    </style:style>
    <style:style style:name="P65" style:parent-style-name="Standard" style:family="paragraph">
      <style:text-properties style:font-name="Calibri" style:font-name-complex="Calibri" fo:font-weight="bold" style:font-weight-asian="bold" style:text-position="super 66.6%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2.5576in" style:use-optimal-column-width="false"/>
    </style:style>
    <style:style style:name="TableColumn72" style:family="table-column">
      <style:table-column-properties style:column-width="2.7416in" style:use-optimal-column-width="false"/>
    </style:style>
    <style:style style:name="Table70" style:family="table">
      <style:table-properties style:width="5.299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Akapitzlistą" style:list-style-name="WWNum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8pt"/>
    </style:style>
    <style:style style:name="P119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3.1979in" style:use-optimal-column-width="false"/>
    </style:style>
    <style:style style:name="TableColumn123" style:family="table-column">
      <style:table-column-properties style:column-width="3.1986in" style:use-optimal-column-width="false"/>
    </style:style>
    <style:style style:name="Table121" style:family="table">
      <style:table-properties style:width="6.396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weight="bold" style:font-weight-asian="bold"/>
    </style:style>
    <style:style style:name="P129" style:parent-style-name="Standard" style:family="paragraph">
      <style:text-properties style:font-name="Calibri" style:font-name-complex="Calibri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Calibri" style:font-name-complex="Calibri"/>
    </style:style>
    <style:style style:name="P140" style:parent-style-name="Standard" style:family="paragraph">
      <style:paragraph-properties fo:text-align="end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style:text-position="super 66.6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/>
    </style:style>
    <style:style style:name="P159" style:parent-style-name="Standard" style:family="paragraph">
      <style:text-properties style:font-name="Calibri" style:font-name-complex="Calibri" fo:font-weight="bold" style:font-weight-asian="bold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5" style:family="table-column">
      <style:table-column-properties style:column-width="3.1979in" style:use-optimal-column-width="false"/>
    </style:style>
    <style:style style:name="TableColumn166" style:family="table-column">
      <style:table-column-properties style:column-width="3.1986in" style:use-optimal-column-width="false"/>
    </style:style>
    <style:style style:name="Table164" style:family="table">
      <style:table-properties style:width="6.3965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style:font-name="Calibri" style:font-name-complex="Calibri"/>
    </style:style>
    <style:style style:name="P184" style:parent-style-name="Standard" style:family="paragraph">
      <style:paragraph-properties fo:text-align="end"/>
      <style:text-properties style:font-name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0" style:family="table-column">
      <style:table-column-properties style:column-width="3.1979in" style:use-optimal-column-width="false"/>
    </style:style>
    <style:style style:name="TableColumn201" style:family="table-column">
      <style:table-column-properties style:column-width="3.3743in" style:use-optimal-column-width="false"/>
    </style:style>
    <style:style style:name="Table199" style:family="table">
      <style:table-properties style:width="6.5722in" fo:margin-left="-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10" style:parent-style-name="Standard" style:family="paragraph">
      <style:text-properties style:font-name="Calibri" style:font-name-complex="Calibri" fo:font-weight="bold" style:font-weight-asian="bold"/>
    </style:style>
    <style:style style:name="P2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3.1979in" style:use-optimal-column-width="false"/>
    </style:style>
    <style:style style:name="TableColumn217" style:family="table-column">
      <style:table-column-properties style:column-width="3.3743in" style:use-optimal-column-width="false"/>
    </style:style>
    <style:style style:name="Table215" style:family="table">
      <style:table-properties style:width="6.5722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23" style:parent-style-name="Standard" style:family="paragraph">
      <style:text-properties style:font-name="Calibri" style:font-name-complex="Calibri" fo:font-weight="bold" style:font-weight-asian="bold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30" style:parent-style-name="Standard" style:family="paragraph">
      <style:text-properties style:font-name="Calibri" style:font-name-complex="Calibri" fo:font-weight="bold" style:font-weight-asian="bold"/>
    </style:style>
    <style:style style:name="P231" style:parent-style-name="Standard" style:family="paragraph">
      <style:text-properties style:font-name="Calibri" style:font-name-complex="Calibri" fo:font-weight="bold" style:font-weight-asian="bold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49" style:parent-style-name="Akapitzlistą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1" style:parent-style-name="Akapitzlistą" style:family="paragraph">
      <style:paragraph-properties fo:text-align="justify" fo:margin-left="0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Akapitzlistą" style:family="paragraph">
      <style:paragraph-properties fo:text-align="justify" fo:margin-left="0in">
        <style:tab-stops/>
      </style:paragraph-properties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9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0" style:parent-style-name="Standard" style:family="paragraph">
      <style:paragraph-properties fo:text-align="justify" fo:margin-bottom="0.1111in" fo:line-height="103%" fo:background-color="#FFFFFF"/>
    </style:style>
    <style:style style:name="T28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33333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33333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33333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33333" fo:font-size="11pt" style:font-size-asian="11pt" style:font-size-complex="11pt" style:language-asian="en" style:country-asian="US"/>
    </style:style>
    <style:style style:name="P286" style:parent-style-name="Standard" style:family="paragraph">
      <style:paragraph-properties fo:text-align="justify" fo:margin-bottom="0.1111in" fo:line-height="103%" fo:background-color="#FFFFFF"/>
    </style:style>
    <style:style style:name="T28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9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90" style:parent-style-name="Standard" style:family="paragraph">
      <style:paragraph-properties fo:text-align="justify" fo:margin-bottom="0.1111in"/>
    </style:style>
    <style:style style:name="T29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P295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6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7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0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1" style:parent-style-name="Standard" style:family="paragraph">
      <style:paragraph-properties fo:text-align="justify" fo:margin-bottom="0.1111in"/>
    </style:style>
    <style:style style:name="T3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11" style:parent-style-name="Standard" style:family="paragraph">
      <style:paragraph-properties fo:text-align="justify" fo:margin-bottom="0.1111in"/>
    </style:style>
    <style:style style:name="T31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7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Hlk517772749"/><text:bookmark-end text:name="_Hlk517772749"/><text:span text:style-name="T2"><draw:frame draw:z-index="251660288" draw:id="id0" draw:style-name="a0" draw:name="Text Box 2" text:anchor-type="paragraph" svg:x="4.26597in" svg:y="-0.44861in" svg:width="2.86319in" svg:height="0.57917in" style:rel-width="scale" style:rel-height="scale-min"><draw:text-box><text:p text:style-name="P3">Załącznik do uchwały Nr XIV 151/2020</text:p><text:p text:style-name="P4">Rady Gminy Inowrocław</text:p><text:p text:style-name="P5">z 20 stycznia 2020<text:s/>r.</text:p></draw:text-box><svg:desc/></draw:frame></text:span></text:p>
      <text:p text:style-name="Standard"><text:span text:style-name="T6">Data przyjęcia wniosku*: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6"/></text:span><text:span text:style-name="T12"><text:tab/>Numer wniosku*:</text:span></text:p>
      <text:p text:style-name="P13"/>
      <text:p text:style-name="P14">………………………….<text:s/><text:s text:c="68"/><text:tab/><text:tab/><text:tab/>………………………….</text:p>
      <text:p text:style-name="Standard"><text:span text:style-name="T15">*</text:span><text:span text:style-name="T16"><text:s/>wypełnia Urząd Gminy Inowrocław</text:span></text:p>
      <text:p text:style-name="P17"/>
      <text:p text:style-name="P18">Wójt Gminy Inowrocław</text:p>
      <text:p text:style-name="P19">ul. Królowej Jadwigi 43</text:p>
      <text:p text:style-name="P20">88-100 Inowrocław</text:p>
      <text:p text:style-name="P21"/>
      <text:p text:style-name="P22">W N I O S E K</text:p>
      <text:p text:style-name="P23"/>
      <text:p text:style-name="P24"><text:bookmark-start text:name="_Hlk517866489"/><text:bookmark-start text:name="_Hlk517868470"/>o udzielenie przez Gminę Inowrocław dotacji celowej na dofinansowanie kosztów inwestycji polegających na likwidacji źródeł<text:s/><text:bookmark-end text:name="_Hlk517866489"/>tzw. niskiej emisji<text:bookmark-end text:name="_Hlk517868470"/></text:p>
      <text:p text:style-name="P25"/>
      <text:list text:style-name="WWNum1">
        <text:list-item text:start-value="1">
          <text:p text:style-name="P26">Wnioskodawca:</text:p>
        </text:list-item>
      </text:list>
      <text:p text:style-name="P27">………………………………………………………………………….</text:p>
      <text:p text:style-name="P28"/>
      <text:p text:style-name="P29">………………………………………………………………………….</text:p>
      <text:p text:style-name="P30"/>
      <text:list text:style-name="WWNum1" text:continue-numbering="true">
        <text:list-item>
          <text:p text:style-name="P31">Miejsce zamieszkania Wnioskodawcy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iejscowość:</text:p>
            <text:p text:style-name="P39"/>
          </table:table-cell>
          <table:table-cell table:style-name="TableCell40">
            <text:p text:style-name="P41">Ulica:</text:p>
          </table:table-cell>
        </table:table-row>
        <table:table-row table:style-name="TableRow42">
          <table:table-cell table:style-name="TableCell43">
            <text:p text:style-name="P44">Numer domu/nr lokalu:</text:p>
          </table:table-cell>
          <table:table-cell table:style-name="TableCell45">
            <text:p text:style-name="P46">Kod pocztowy: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PESEL: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Telefon:</text:p>
          </table:table-cell>
          <table:table-cell table:style-name="TableCell55">
            <text:p text:style-name="P56">e-mail: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…………………………………………………………………………</text:p>
            <text:p text:style-name="P62">seria i nr dowodu osobistego Wnioskodawcy</text:p>
            <text:p text:style-name="P63"/>
            <text:p text:style-name="P64"><text:s text:c="5"/>……………………………… <text:s text:c="59"/>…………………………………</text:p>
            <text:p text:style-name="P65"><text:s text:c="20"/>wydany przez<text:s/><text:s text:c="140"/>w dniu</text:p>
          </table:table-cell>
          <table:covered-table-cell/>
        </table:table-row>
      </table:table>
      <text:p text:style-name="P66"/>
      <text:p text:style-name="P67"/>
      <text:list text:style-name="WWNum1" text:continue-numbering="true">
        <text:list-item>
          <text:p text:style-name="P68"><text:bookmark-start text:name="_Hlk517772120"/>Adres/dane nieruchomości na terenie której nastąpi wymiana źródła ciepła<text:bookmark-end text:name="_Hlk517772120"/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iejscowość:</text:p>
            <text:p text:style-name="P76"/>
          </table:table-cell>
          <table:table-cell table:style-name="TableCell77">
            <text:p text:style-name="P78">Ulica:</text:p>
          </table:table-cell>
        </table:table-row>
        <table:table-row table:style-name="TableRow79">
          <table:table-cell table:style-name="TableCell80">
            <text:p text:style-name="P81">Numer<text:s/>domu/lokalu:</text:p>
          </table:table-cell>
          <table:table-cell table:style-name="TableCell82">
            <text:p text:style-name="P83">Kod pocztowy:</text:p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Nr działki, Obręb: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Nr księgi wieczystej:</text:p>
            <text:p text:style-name="P92"/>
          </table:table-cell>
          <table:covered-table-cell/>
        </table:table-row>
      </table:table>
      <text:soft-page-break/>
      <text:list text:style-name="WWNum1" text:continue-numbering="true">
        <text:list-item>
          <text:p text:style-name="P93">Tytuł prawny do nieruchomości (proszę <text:s/>zaznaczyć właściwą odpowiedź)</text:p>
        </text:list-item>
      </text:list>
      <text:p text:style-name="P94"/>
      <text:p text:style-name="Standard"><text:span text:style-name="T95"><text:s text:c="6"/></text:span><text:bookmark-start text:name="_Hlk517772739"/><text:span text:style-name="T96">własność/współwłasność</text:span><text:bookmark-end text:name="_Hlk517772739"/></text:p>
      <text:p text:style-name="P97"/>
      <text:p text:style-name="P98">w przypadku współwłasności Wnioskodawca dodatkowo winien posiadać i przedłożyć<text:s/>wraz z niniejszym wnioskiem zgodę wszystkich współwłaścicieli nieruchomości na realizację inwestycji oraz posiadaniu przez nich wiedzy co do zakresu i rodzaju planowanych prac</text:p>
      <text:p text:style-name="P99"/>
      <text:p text:style-name="P100"><draw:frame draw:style-name="a1" draw:name="1" text:anchor-type="as-char" svg:x="0in" svg:y="0in" svg:width="0.14567in" svg:height="0.14567in" style:rel-width="scale" style:rel-height="scale"><draw:image xlink:href="media/image1.png" xlink:type="simple" xlink:show="embed" xlink:actuate="onLoad"/><svg:desc/></draw:frame></text:p>
      <text:p text:style-name="P101"><text:span text:style-name="T102"><text:s text:c="7"/></text:span><text:span text:style-name="T103">użytkowanie wieczyste</text:span></text:p>
      <text:p text:style-name="P104"/>
      <text:p text:style-name="P105">w przypadku innego prawa niż własność/współwłasność Wnioskodawca dodatkowo winien posiadać<text:s/><text:line-break/>i przedłożyć wraz niniejszym wnioskiem również zgodę właściciela (współwłaścicieli) lub administracji budynku na realizację zadania</text:p>
      <text:p text:style-name="P106"/>
      <text:list text:style-name="WWNum1" text:continue-numbering="true">
        <text:list-item>
          <text:p text:style-name="P107">Planowany termin rozpoczęcia realizacji inwestycji<text:s/></text:p>
        </text:list-item>
      </text:list>
      <text:p text:style-name="P108"/>
      <text:p text:style-name="P109">……………………………………………………………………</text:p>
      <text:p text:style-name="P110"><text:s text:c="52"/>(miesiąc/rok)</text:p>
      <text:p text:style-name="P111"/>
      <text:list text:style-name="WWNum1" text:continue-numbering="true">
        <text:list-item>
          <text:p text:style-name="P112">Planowany termin zakończenia realizacji inwestycji:<text:s/></text:p>
        </text:list-item>
      </text:list>
      <text:p text:style-name="P113"/>
      <text:p text:style-name="P114">……………………………………………………………………</text:p>
      <text:p text:style-name="P115"><text:s text:c="46"/>(dzień/miesiąc/rok)</text:p>
      <text:p text:style-name="P116"/>
      <text:p text:style-name="P117">* Obowiązek realizacji inwestycji w terminie do dnia …………………………….. r.</text:p>
      <text:p text:style-name="P118"/>
      <text:list text:style-name="WWNum1" text:continue-numbering="true">
        <text:list-item>
          <text:p text:style-name="P119">Dane dotyczące istniejącego źródła ciepła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odzaj likwidowanego źródła ciepła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Liczba pieców planowanych do trwałej likwidacji (pieców kaflowych, kotłów węglowych)</text:p>
          </table:table-cell>
          <table:table-cell table:style-name="TableCell133">
            <text:p text:style-name="P134">szt.</text:p>
          </table:table-cell>
        </table:table-row>
        <table:table-row table:style-name="TableRow135">
          <table:table-cell table:style-name="TableCell136">
            <text:p text:style-name="P137">Moc cieplna używanego<text:s/>źródła ciepła</text:p>
          </table:table-cell>
          <table:table-cell table:style-name="TableCell138">
            <text:p text:style-name="P139"/>
            <text:p text:style-name="P140">kW</text:p>
          </table:table-cell>
        </table:table-row>
        <table:table-row table:style-name="TableRow141">
          <table:table-cell table:style-name="TableCell142">
            <text:p text:style-name="P143">Rodzaj używanego paliwa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Powierzchnia użytkowa lokalu ogrzewana likwidowanymi starymi źródłami ciepła na paliwa stałe</text:p>
          </table:table-cell>
          <table:table-cell table:style-name="TableCell150">
            <text:p text:style-name="P151"><text:span text:style-name="T152">m</text:span><text:span text:style-name="T153">2</text:span></text:p>
          </table:table-cell>
        </table:table-row>
        <table:table-row table:style-name="TableRow154">
          <table:table-cell table:style-name="TableCell155">
            <text:p text:style-name="P156">Rok budowy budynku</text:p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ext:list text:style-name="WWNum1" text:continue-numbering="true">
        <text:list-item>
          <text:p text:style-name="P162">Dane dotyczące nowego źródła ciepła</text:p>
        </text:list-item>
        <text:list-item>
          <text:p text:style-name="P163"/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Standard"><text:span text:style-name="T169">Rodzaj planowanego do zainstalowania nowego źródła<text:s/></text:span><text:span text:style-name="T170">ciepł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azwa nowego źródła ciepła</text:p>
          </table:table-cell>
          <table:table-cell table:style-name="TableCell176">
            <text:p text:style-name="P177"/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Moc cieplna nowego źródła ciepła</text:p>
          </table:table-cell>
          <table:table-cell table:style-name="TableCell182">
            <text:p text:style-name="P183"/>
            <text:p text:style-name="P184">kW</text:p>
          </table:table-cell>
        </table:table-row>
        <table:table-row table:style-name="TableRow185">
          <table:table-cell table:style-name="TableCell186">
            <text:p text:style-name="P187">Rodzaj używanego paliwa</text:p>
          </table:table-cell>
          <table:table-cell table:style-name="TableCell188">
            <text:p text:style-name="P189"/>
            <text:p text:style-name="P190"/>
          </table:table-cell>
        </table:table-row>
      </table:table>
      <text:list text:style-name="WWNum1" text:continue-numbering="true">
        <text:list-item>
          <text:p text:style-name="P191">Rachunek bankowy, na który ma być przekazana dotacja</text:p>
        </text:list-item>
      </text:list>
      <text:p text:style-name="P192"/>
      <text:p text:style-name="P193"/>
      <text:p text:style-name="P194">………………………………………………………………………………………………………………………………………</text:p>
      <text:p text:style-name="P195"/>
      <text:p text:style-name="P196"/>
      <text:list text:style-name="WWNum1" text:continue-numbering="true">
        <text:list-item>
          <text:p text:style-name="P197">Koszt zadania objętego wnioskiem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Koszty<text:s/>kwalifikowane</text:p>
            <text:p text:style-name="Standard"><text:span text:style-name="T205">(</text:span><text:span text:style-name="T206">koszt zakupu kotła, montaż oraz uruchomienie ciepła)</text:span></text:p>
          </table:table-cell>
          <table:table-cell table:style-name="TableCell207">
            <text:p text:style-name="P208">zł</text:p>
            <text:p text:style-name="P209"/>
            <text:p text:style-name="P210">Słownie: ………………………………………………………….. zł</text:p>
          </table:table-cell>
        </table:table-row>
      </table:table>
      <text:p text:style-name="P211"/>
      <text:p text:style-name="P212"/>
      <text:list text:style-name="WWNum1" text:continue-numbering="true">
        <text:list-item>
          <text:p text:style-name="P213">Finansowanie zadania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Wnioskowana kwota dotacji</text:p>
          </table:table-cell>
          <table:table-cell table:style-name="TableCell221">
            <text:p text:style-name="P222">zł</text:p>
            <text:p text:style-name="P223"/>
            <text:p text:style-name="P224">Słownie: ………………………………………………………….. zł</text:p>
          </table:table-cell>
        </table:table-row>
        <table:table-row table:style-name="TableRow225">
          <table:table-cell table:style-name="TableCell226">
            <text:p text:style-name="P227">Wkład własny</text:p>
          </table:table-cell>
          <table:table-cell table:style-name="TableCell228">
            <text:p text:style-name="P229">zł</text:p>
            <text:p text:style-name="P230"/>
            <text:p text:style-name="P231">Słownie: ………………………………………………………….. zł</text:p>
          </table:table-cell>
        </table:table-row>
      </table:table>
      <text:p text:style-name="P232"/>
      <text:p text:style-name="P233"/>
      <text:p text:style-name="P234">Do wniosku należy przedłożyć następujące dokumenty:</text:p>
      <text:p text:style-name="P235"/>
      <text:list text:style-name="WWNum2">
        <text:list-item text:start-value="1">
          <text:p text:style-name="P236">Kserokopia aktualnego dokumentu potwierdzającego własność lub zgoda właściciela lub administratora budynku na realizacje zadania. W przypadku zgody właściciela lub administratora budynku należy dołączyć kserokopię tytułu prawnego do dysponowania lokalem (oryginały do wglądu) i posiadaniu przez nich wiedzy co do zakresu i rodzaju planowanych prac;</text:p>
        </text:list-item>
        <text:list-item>
          <text:p text:style-name="P237">Kopia pozwolenia na budowę lub zgłoszenia robót budowlanych organowi architektoniczno-budowlanemu (jeżeli jest wymagana);</text:p>
        </text:list-item>
        <text:list-item>
          <text:p text:style-name="P238">Dane techniczne lub dokumentację techniczną istniejącego i planowanego źródła ciepła;</text:p>
        </text:list-item>
        <text:list-item>
          <text:p text:style-name="P239">Pełnomocnictwo (jeśli dotyczy);</text:p>
        </text:list-item>
      </text:list>
      <text:p text:style-name="P240"><text:s/></text:p>
      <text:p text:style-name="P241">Ważne: Składając kopie dokumentów należy przedłożyć do wglądu oryginały dokumentów dla stwierdzenia zgodności kopii z<text:s/>oryginałem.</text:p>
      <text:p text:style-name="P242"/>
      <text:p text:style-name="P243"/>
      <text:p text:style-name="P244">…………………………. dnia ……………………….<text:tab/><text:tab/><text:tab/><text:tab/><text:tab/>………………………………….……….</text:p>
      <text:p text:style-name="P245"><text:s text:c="9"/>(miejscowość)<text:tab/><text:tab/><text:tab/><text:tab/><text:tab/><text:tab/></text:p>
      <text:p text:style-name="P246"><text:tab/><text:tab/><text:s text:c="11"/>(czytelny podpis Wnioskodawcy)</text:p>
      <text:p text:style-name="P247"/>
      <text:p text:style-name="P248"/>
      <text:soft-page-break/>
      <text:p text:style-name="P249">OŚWIADCZENIE O WYRAŻENIU ZGODY</text:p>
      <text:p text:style-name="P250"/>
      <text:p text:style-name="P251"><text:span text:style-name="T252"><text:s text:c="2"/>Wyrażam zgodę na przetwarzanie moich danych osobowych zgodnie<text:s/></text:span><text:span text:style-name="T253"><text:line-break/></text:span><text:span text:style-name="T254">z Rozporządzeniem<text:s/></text:span><text:span text:style-name="T255">Parlamentu Europejskiego i Rady (UE) 2016/679 z dnia 27 kwietnia 2016 r.<text:s/></text:span><text:span text:style-name="T256"><text:line-break/></text:span><text:span text:style-name="T257">w sprawie ochrony osób fizycznych w związku z przetwarzaniem danych osobowych i w sprawie swobodnego przepływu takich danych oraz uchylenia dyrektywy 95/46/WE (ogólne rozporządzenie<text:s/></text:span><text:span text:style-name="T258"><text:line-break/></text:span><text:span text:style-name="T259">o ochronie danych), publ. Dz. Urz. UE L Nr 119, s. 1 w celu<text:s/></text:span><text:span text:style-name="T260">ubiegania się o udzielenie dotacji celowej ze środków budżetu Gminy Inowrocław na dofinansowanie kosztów inwestycji polegających na likwidacji źródeł ciepła. <text:s text:c="29"/></text:span></text:p>
      <text:p text:style-name="P261"/>
      <text:p text:style-name="P262"><text:span text:style-name="T263">….....</text:span><text:span text:style-name="T264">...........................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….....................................................</text:span></text:p>
      <text:p text:style-name="P270"><text:span text:style-name="T271"><text:s/></text:span><text:span text:style-name="T272"><text:s text:c="3"/>(Data, miejscowość) <text:s text:c="4"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(Czytelny podpis osoby składającej wniosek)</text:span></text:p>
      <text:p text:style-name="P278"/>
      <text:p text:style-name="P279">KLAUZULA INFORMACYJNA</text:p>
      <text:p text:style-name="P280"><text:span text:style-name="T281">1. <text:s/>Administratorem Pani/Pana danych osobowych jest<text:s/></text:span><text:span text:style-name="T282">Gmina Inowrocław</text:span><text:span text:style-name="T283"><text:s/></text:span><text:span text:style-name="T284"><text:line-break/></text:span><text:span text:style-name="T285">(ul. Królowej Jadwigi 43, 88-100 Inowrocław, tel.: 52 355 5810)</text:span></text:p>
      <text:p text:style-name="P286"><text:span text:style-name="T287">2. W sprawach z zakresu ochrony danych osobowych mogą Państwo kontaktować się z Panem Krzysztofem Kiełbasą <text:s/>Inspektorem Ochrony Danych pod adresem e-mail:</text:span><text:span text:style-name="T288">k</text:span><text:span text:style-name="T289">rzysztof.kielbasa@cbi24.pl</text:span></text:p>
      <text:p text:style-name="P290"><text:span text:style-name="T291">3. Dane<text:s/></text:span><text:span text:style-name="T292">osobowe będą przetwarzane<text:s/></text:span><text:span text:style-name="T293">w celu realizacji obowiązków prawnych ciążących na Administratorze z zakresu przyznawania i rozliczenia dotacji na realizację inwestycji polegającej na likwidacji źródeł ciepła i wyłącznie, w zakresie jaki jest niezbędny do realiz</text:span><text:span text:style-name="T294">acji tych celów.</text:span></text:p>
      <text:p text:style-name="P295">4. Dane osobowe będą przetwarzane do czasu cofnięcia zgody na przetwarzanie danych osobowych.</text:p>
      <text:p text:style-name="P296">5. Podstawą prawną przetwarzania danych jest art. 6 ust. 1 lit. a) ww. Rozporządzenia.</text:p>
      <text:p text:style-name="P297">6. Odbiorcami Pani/Pana danych będą podmioty, które na podstawie zawartych umów przetwarzają dane osobowe w imieniu Administratora.</text:p>
      <text:p text:style-name="P298">7. Osoba, której dane dotyczą ma prawo do:</text:p>
      <text:p text:style-name="P299">- żądania dostępu do danych osobowych oraz ich sprostowania, usunięcia lub ograniczenia przetwarzania danych osobowych.</text:p>
      <text:p text:style-name="P300">- cofnięcia zgody w<text:s/>dowolnym momencie bez wpływu na zgodność z prawem przetwarzania, którego dokonano na podstawie zgody przed jej cofnięciem.</text:p>
      <text:p text:style-name="P301"><text:span text:style-name="T302">-<text:s/></text:span><text:span text:style-name="T303">wniesienia skargi do organu nadzorczego<text:s/></text:span><text:span text:style-name="T304">w przypadku gdy przetwarzanie danych odbywa się</text:span><text:span text:style-name="T305"><text:line-break/></text:span><text:span text:style-name="T306"><text:s/>z naruszeniem przepisów powyższego rozpor</text:span><text:span text:style-name="T307">ządzenia</text:span><text:span text:style-name="T308"><text:s/>tj. Prezesa Ochrony Danych Osobowych,<text:s/></text:span><text:span text:style-name="T309"><text:line-break/></text:span><text:span text:style-name="T310">ul. Stawki 2, 00-193 Warszawa.</text:span></text:p>
      <text:p text:style-name="P311"><text:span text:style-name="T312">Podanie danych osobowych jest dobrowolne, przy czym konsekwencją niepodania danych osobowych jest<text:s/></text:span><text:span text:style-name="T313">nie otrzymanie</text:span><text:span text:style-name="T314"><text:s/>dotacji celowej ze środków budżetu Gminy Inowrocław na<text:s/></text:span><text:span text:style-name="T315">dofinansowanie kosztów inwestycji polegających na likwidacji źródeł ciepła.</text:span></text:p>
      <text:p text:style-name="P31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317"/>
      <text:p text:style-name="P318">…………………………….…………… <text:s text:c="43"/><text:tab/><text:s text:c="9"/>…….……….…..……………………………………</text:p>
      <text:p text:style-name="Standard"><text:span text:style-name="T319"><text:s text:c="4"/>(Data, miejscowość) <text:s text:c="46"/></text:span><text:span text:style-name="T320"><text:s text:c="27"/>(Czytelny podpis osoby składającej wniose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Calibri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Przeczewska</meta:initial-creator>
    <dc:creator>Użytkownik systemu Windows</dc:creator>
    <meta:creation-date>2021-01-26T06:48:00Z</meta:creation-date>
    <dc:date>2021-01-26T07:09:00Z</dc:date>
    <meta:print-date>2021-01-26T06:55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964" meta:row-count="49" meta:non-whitespace-character-count="5981"/>
  </office:meta>
</office:document-meta>
</file>