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list-style-name="LFO2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6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7" style:parent-style-name="Standard" style:list-style-name="LFO2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2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indent="0.4916in"/>
    </style:style>
    <style:style style:name="T25" style:parent-style-name="markedcontent" style:family="text">
      <style:text-properties style:font-name="Times New Roman" style:font-name-complex="Times New Roman"/>
    </style:style>
    <style:style style:name="T26" style:parent-style-name="markedcontent" style:family="text">
      <style:text-properties style:font-name="Times New Roman" style:font-name-complex="Times New Roman"/>
    </style:style>
    <style:style style:name="T27" style:parent-style-name="markedcontent" style:family="text">
      <style:text-properties style:font-name="Times New Roman" style:font-name-complex="Times New Roman"/>
    </style:style>
    <style:style style:name="T28" style:parent-style-name="markedcontent" style:family="text">
      <style:text-properties style:font-name="Times New Roman" style:font-name-complex="Times New Roman"/>
    </style:style>
    <style:style style:name="T29" style:parent-style-name="markedcontent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indent="0.4916in"/>
    </style:style>
    <style:style style:name="T31" style:parent-style-name="markedcontent" style:family="text">
      <style:text-properties style:font-name="Times New Roman" style:font-name-complex="Times New Roman"/>
    </style:style>
    <style:style style:name="T32" style:parent-style-name="markedcontent" style:family="text">
      <style:text-properties style:font-name="Times New Roman" style:font-name-complex="Times New Roman"/>
    </style:style>
    <style:style style:name="T33" style:parent-style-name="markedcontent" style:family="text">
      <style:text-properties style:font-name="Times New Roman" style:font-name-complex="Times New Roman"/>
    </style:style>
    <style:style style:name="T34" style:parent-style-name="markedcontent" style:family="text">
      <style:text-properties style:font-name="Times New Roman" style:font-name-complex="Times New Roman"/>
    </style:style>
    <style:style style:name="T35" style:parent-style-name="markedcontent" style:family="text">
      <style:text-properties style:font-name="Times New Roman" style:font-name-complex="Times New Roman"/>
    </style:style>
    <style:style style:name="T36" style:parent-style-name="markedcontent" style:family="text">
      <style:text-properties style:font-name="Times New Roman" style:font-name-complex="Times New Roman"/>
    </style:style>
    <style:style style:name="T37" style:parent-style-name="markedcontent" style:family="text">
      <style:text-properties style:font-name="Times New Roman" style:font-name-complex="Times New Roman"/>
    </style:style>
    <style:style style:name="T38" style:parent-style-name="markedcontent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indent="0.4916in"/>
    </style:style>
    <style:style style:name="P40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2">Załącznik nr 3<text:s/></text:span><text:span text:style-name="T3"><text:line-break/></text:span></text:p>
      <text:p text:style-name="P4"><text:span text:style-name="T5">Protokół zdawczo – odbiorczy</text:span></text:p>
      <text:p text:style-name="Standard"><text:span text:style-name="T6"><text:line-break/></text:span><text:span text:style-name="T7">.....................................................................................</text:span></text:p>
      <text:p text:style-name="Standard"><text:span text:style-name="T8">(imię i nazwisko odbierającego)</text:span><text:span text:style-name="T9"><text:line-break/></text:span></text:p>
      <text:p text:style-name="Standard"><text:span text:style-name="T10">....................................................................................</text:span></text:p>
      <text:p text:style-name="Standard"><text:span text:style-name="T11">(imię i nazwisko zdającego)</text:span><text:span text:style-name="T12"><text:line-break/></text:span></text:p>
      <text:p text:style-name="Standard"/>
      <text:p text:style-name="Standard"><text:span text:style-name="T13">Przedmiot przekazania:</text:span></text:p>
      <text:list text:style-name="LFO2" text:continue-numbering="true">
        <text:list-item>
          <text:p text:style-name="P14"><text:span text:style-name="T15">Samochód marki OPEL VIVARO o numerze rejestracyjnym CIN 59581, rok produkcji 2007, o przebiegu ……………. km.</text:span></text:p>
        </text:list-item>
        <text:list-item>
          <text:p text:style-name="P16">Wraz z wydaniem w/w. samochodu Sprzedający wydaje Kupującemu wszelkie posiadane przez niego rzeczy służące do korzystania z samochodu w tym dwie sztuki kluczyków, dwa zestawy opon (zimowe i letnie) oraz koło zapasowe. Sprzedający wydaje także Kupującemu niezbędne dokumenty związane z samochodem, w tym dowód rejestracyjny, kartę pojazdu.</text:p>
        </text:list-item>
        <text:list-item>
          <text:p text:style-name="P17"><text:span text:style-name="T18">Oświadczam, że zapoznałem się ze stanem technicznym pojazdu, nie wnoszę i nie będę zgłaszał do niego żadnych zastrzeżeń.</text:span></text:p>
        </text:list-item>
      </text:list>
      <text:p text:style-name="P19"/>
      <text:p text:style-name="Standard"><text:span text:style-name="T20">Miejsce odbioru:</text:span></text:p>
      <text:p text:style-name="P21">Centrum Integracji Społecznej w Łojewie z siedzibą Łojewo 21 88 – 100 Inowrocław</text:p>
      <text:p text:style-name="Standard"><text:span text:style-name="T22">Data przekazania przedmiotu sprzedaży <text:s text:c="2"/>..................... 2023 r.</text:span></text:p>
      <text:p text:style-name="P23"/>
      <text:p text:style-name="Standard"/>
      <text:p text:style-name="P24"><text:span text:style-name="T25">……………………………</text:span><text:span text:style-name="T26"><text:tab/></text:span><text:span text:style-name="T27"><text:tab/></text:span><text:span text:style-name="T28"><text:tab/></text:span><text:span text:style-name="T29"><text:tab/>……………………………</text:span></text:p>
      <text:p text:style-name="P30"><text:span text:style-name="T31"><text:s text:c="8"/></text:span><text:span text:style-name="T32">Sprzedający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upujący<text:s/></text:span></text:p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</meta:initial-creator>
    <dc:creator>Ilona</dc:creator>
    <meta:creation-date>2023-09-04T12:10:00Z</meta:creation-date>
    <dc:date>2023-09-04T12:13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5" meta:row-count="7" meta:non-whitespace-character-count="949"/>
  </office:meta>
</office:document-meta>
</file>