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margin-bottom="0in" fo:line-height="100%" fo:margin-left="4.42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 fo:line-height="100%" fo:margin-left="4.42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left="1.966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left="2.95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>.................................</text:p>
      <text:p text:style-name="P3">(miejscowość, data)</text:p>
      <text:p text:style-name="P4"/>
      <text:p text:style-name="P5">FORMULARZ DANYCH – oświadczenie</text:p>
      <text:p text:style-name="P6"/>
      <text:p text:style-name="P7">Oznaczenie oferenta</text:p>
      <text:p text:style-name="P8">Nazwisko i imię/Nazwa firmy ……………………………………………………….</text:p>
      <text:p text:style-name="P9">………………….………………………………………………………………..……</text:p>
      <text:p text:style-name="P10">Adres/Siedziba firmy…………………………………………………………………</text:p>
      <text:p text:style-name="P11">Tel. ……………………………………………</text:p>
      <text:p text:style-name="P12"><text:s/>e-mail do korespondencji ……………………</text:p>
      <text:p text:style-name="P13"/>
      <text:p text:style-name="P14">Centrum Integracji Społecznej</text:p>
      <text:p text:style-name="P15">w Łojewie</text:p>
      <text:p text:style-name="P16">Łojewo 21</text:p>
      <text:p text:style-name="P17">88 – 100 Inowrocław</text:p>
      <text:p text:style-name="P18"/>
      <text:p text:style-name="P19"/>
      <text:p text:style-name="P20"><text:span text:style-name="T21">Nawiązując do ogłoszonego postępowania<text:s/></text:span><text:span text:style-name="T22">publicznego w trybie negocjacji ustnych</text:span><text:span text:style-name="T23"><text:s/>na sprzedaż <text:s/>samochodu marki OPEL VIVARO oświadczam, że:</text:span></text:p>
      <text:p text:style-name="P24"/>
      <text:list text:style-name="WWNum1">
        <text:list-item>
          <text:p text:style-name="P25">zapoznałem się z warunkami postępowania i przyjmuję te warunki bez zastrzeżeń,</text:p>
        </text:list-item>
        <text:list-item>
          <text:p text:style-name="P26">akceptuję warunki Ogłoszenia i nie wnoszę do nich uwag,</text:p>
        </text:list-item>
        <text:list-item>
          <text:p text:style-name="P27">uważam się za związanego niniejszą ofertą do czasu zapłaty pełnej zaoferowanej kwoty i podpisania umowy sprzedaży,</text:p>
        </text:list-item>
        <text:list-item>
          <text:p text:style-name="P28">oświadczam, że zapoznałem się ze stanem technicznym pojazdu, nie wnoszę i nie będę zgłaszał do niego żadnych zastrzeżeń,</text:p>
        </text:list-item>
        <text:list-item>
          <text:p text:style-name="P29">oświadczam, że wyrażam zgodę na przetwarzanie danych osobowych zgodnie z postanowieniami określonymi w Ogłoszeniu.</text:p>
        </text:list-item>
      </text:list>
      <text:p text:style-name="P30"/>
      <text:p text:style-name="P31"><text:s text:c="11"/>................................................</text:p>
      <text:p text:style-name="P32"><text:span text:style-name="T33"><text:s text:c="11"/>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Ilona</dc:creator>
    <meta:creation-date>2023-09-04T12:09:00Z</meta:creation-date>
    <dc:date>2023-09-04T12:09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7" meta:character-count="1097" meta:row-count="7" meta:non-whitespace-character-count="942"/>
  </office:meta>
</office:document-meta>
</file>